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40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Comma" style:data-style-name="N38">
      <style:table-cell-properties fo:border="thin solid #000000" style:vertical-align="middle" fo:background-color="#C3D69B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6099" fo:font-weight="bold" style:font-weight-asian="bold" style:font-weight-complex="bold"/>
    </style:style>
    <style:style style:name="ce21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8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4"/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fo:color="#0B428E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37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Comma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B428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4061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Comma" style:data-style-name="N38">
      <style:table-cell-properties fo:border="thin solid #000000" style:vertical-align="middle" fo:wrap-option="wrap" fo:background-color="#C2D69A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Comma" style:data-style-name="N38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9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9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7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 table:print-ranges="Recebido_-_Precatórios.A1:Recebido_-_Precatórios.E83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2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Mês: 12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OUTRAS ENTIDADES (ÓRGÃOS) - PRECATÓRIOS E RPVs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2" table:number-rows-spanned="2" table:style-name="ce18">
            <text:p>UNIDADE ORÇAMENTÁRIA</text:p>
          </table:table-cell>
          <table:covered-table-cell/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style-name="ce4">
            <text:p>UG 090032 (SECOR)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DESTAQUE RECEBIDO</text:p>
          </table:table-cell>
          <table:table-cell table:number-columns-repeated="16379" table:style-name="ce5"/>
        </table:table-row>
        <table:table-row table:style-name="ro5">
          <table:table-cell office:value-type="float" office:value="22201" table:style-name="ce6">
            <text:p>22201</text:p>
          </table:table-cell>
          <table:table-cell office:value-type="string" table:style-name="ce7">
            <text:p>INST. NACIONAL DE COLONIZ. E REFORMA AGRAR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4524731" table:style-name="ce8">
            <text:p>34.524.73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4204" table:style-name="ce6">
            <text:p>24204</text:p>
          </table:table-cell>
          <table:table-cell office:value-type="string" table:style-name="ce7">
            <text:p>COMISSAO NACIONAL DE ENERGIA NUCLEAR - CNE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828498" table:style-name="ce8">
            <text:p>4.828.498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5296" table:style-name="ce6">
            <text:p>25296</text:p>
          </table:table-cell>
          <table:table-cell office:value-type="string" table:style-name="ce7">
            <text:p>INST.NAC. METROLOGIA QUALIDADE E TEC <text:s/>INMET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07122" table:style-name="ce8">
            <text:p>707.12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5298" table:style-name="ce6">
            <text:p>25298</text:p>
          </table:table-cell>
          <table:table-cell office:value-type="string" table:style-name="ce7">
            <text:p>SUPERINT. ZONA FRANCA DE MANAUS - SUFRAM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826046" table:style-name="ce8">
            <text:p>7.826.04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5300" table:style-name="ce6">
            <text:p>25300</text:p>
          </table:table-cell>
          <table:table-cell office:value-type="string" table:style-name="ce7">
            <text:p>INSTITUTO DE PESQUISA ECONOMICA APLICADA-IPE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4887350" table:style-name="ce8">
            <text:p>84.887.35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5301" table:style-name="ce6">
            <text:p>25301</text:p>
          </table:table-cell>
          <table:table-cell office:value-type="string" table:style-name="ce7">
            <text:p>FUND. INST.BRASIL. DE GEOGRAFIA E ESTATISTIC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534711" table:style-name="ce8">
            <text:p>5.534.71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32" table:style-name="ce6">
            <text:p>26232</text:p>
          </table:table-cell>
          <table:table-cell office:value-type="string" table:style-name="ce7">
            <text:p>UNIVERSIDADE FEDERAL DA BAH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089989" table:style-name="ce8">
            <text:p>3.089.98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35" table:style-name="ce6">
            <text:p>26235</text:p>
          </table:table-cell>
          <table:table-cell office:value-type="string" table:style-name="ce7">
            <text:p>UNIVERSIDADE FEDERAL DE GO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496535" table:style-name="ce8">
            <text:p>3.496.535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36" table:style-name="ce6">
            <text:p>26236</text:p>
          </table:table-cell>
          <table:table-cell office:value-type="string" table:style-name="ce7">
            <text:p>UNIVERSIDADE FEDERAL FLUMINENS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2558" table:style-name="ce8">
            <text:p>102.558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37" table:style-name="ce6">
            <text:p>26237</text:p>
          </table:table-cell>
          <table:table-cell office:value-type="string" table:style-name="ce7">
            <text:p>UNIVERSIDADE FEDERAL DE JUIZ DE FOR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229249" table:style-name="ce8">
            <text:p>1.229.24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38" table:style-name="ce6">
            <text:p>26238</text:p>
          </table:table-cell>
          <table:table-cell office:value-type="string" table:style-name="ce7">
            <text:p>UNIVERSIDADE FEDERAL DE MINAS GER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810740" table:style-name="ce8">
            <text:p>8.810.74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39" table:style-name="ce6">
            <text:p>26239</text:p>
          </table:table-cell>
          <table:table-cell office:value-type="string" table:style-name="ce7">
            <text:p>UNIVERSIDADE FEDERAL DO PAR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027471" table:style-name="ce8">
            <text:p>3.027.47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50" table:style-name="ce6">
            <text:p>26250</text:p>
          </table:table-cell>
          <table:table-cell office:value-type="string" table:style-name="ce7">
            <text:p>UNIVERSIDADE FEDERAL DE RORAIM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5529" table:style-name="ce8">
            <text:p>105.52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51" table:style-name="ce6">
            <text:p>26251</text:p>
          </table:table-cell>
          <table:table-cell office:value-type="string" table:style-name="ce7">
            <text:p>FUNDACAO UNIVERSIDADE FEDERAL DE TOCANTIN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2094" table:style-name="ce8">
            <text:p>72.09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54" table:style-name="ce6">
            <text:p>26254</text:p>
          </table:table-cell>
          <table:table-cell office:value-type="string" table:style-name="ce7">
            <text:p>UNIVERSIDADE FEDERAL DO TRIANGULO MINE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997943" table:style-name="ce8">
            <text:p>2.997.94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57" table:style-name="ce6">
            <text:p>26257</text:p>
          </table:table-cell>
          <table:table-cell office:value-type="string" table:style-name="ce7">
            <text:p>CENTRO FED.DE EDUC.TECNOL.DE MINAS GER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035073" table:style-name="ce8">
            <text:p>2.035.07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60" table:style-name="ce6">
            <text:p>26260</text:p>
          </table:table-cell>
          <table:table-cell office:value-type="string" table:style-name="ce7">
            <text:p>UNIVERSIDADE FEDERAL DE ALFEN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49943" table:style-name="ce8">
            <text:p>149.94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61" table:style-name="ce6">
            <text:p>26261</text:p>
          </table:table-cell>
          <table:table-cell office:value-type="string" table:style-name="ce7">
            <text:p>UNIVERSIDADE FEDERAL DE ITAJUBA - MG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1287" table:style-name="ce8">
            <text:p>41.287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63" table:style-name="ce6">
            <text:p>26263</text:p>
          </table:table-cell>
          <table:table-cell office:value-type="string" table:style-name="ce7">
            <text:p>UNIVERSIDADE FEDERAL DE LAVR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186763" table:style-name="ce8">
            <text:p>2.186.76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70" table:style-name="ce6">
            <text:p>26270</text:p>
          </table:table-cell>
          <table:table-cell office:value-type="string" table:style-name="ce7">
            <text:p>FUNDACAO UNIVERSIDADE DO AMAZON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80068" table:style-name="ce8">
            <text:p>980.068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71" table:style-name="ce6">
            <text:p>26271</text:p>
          </table:table-cell>
          <table:table-cell office:value-type="string" table:style-name="ce7">
            <text:p>FUNDACAO UNIVERSIDADE DE BRASIL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6731251" table:style-name="ce8">
            <text:p>16.731.25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72" table:style-name="ce6">
            <text:p>26272</text:p>
          </table:table-cell>
          <table:table-cell office:value-type="string" table:style-name="ce7">
            <text:p>FUNDACAO UNIVERSIDADE DO MARANH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680283" table:style-name="ce8">
            <text:p>3.680.28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74" table:style-name="ce6">
            <text:p>26274</text:p>
          </table:table-cell>
          <table:table-cell office:value-type="string" table:style-name="ce7">
            <text:p>FUNDACAO UNIVERSIDADE FEDERAL DE UBERLAND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711810" table:style-name="ce8">
            <text:p>9.711.81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76" table:style-name="ce6">
            <text:p>26276</text:p>
          </table:table-cell>
          <table:table-cell office:value-type="string" table:style-name="ce7">
            <text:p>FUNDACAO UNIVERSIDADE FEDERAL DE MATO GROSS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93582" table:style-name="ce8">
            <text:p>993.58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77" table:style-name="ce6">
            <text:p>26277</text:p>
          </table:table-cell>
          <table:table-cell office:value-type="string" table:style-name="ce7">
            <text:p>FUNDACAO UNIVERSIDADE FEDERAL DE OURO PRET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049364" table:style-name="ce8">
            <text:p>2.049.36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79" table:style-name="ce6">
            <text:p>26279</text:p>
          </table:table-cell>
          <table:table-cell office:value-type="string" table:style-name="ce7">
            <text:p>FUNDACAO UNIVERSIDADE FEDERAL DO PIAU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13058" table:style-name="ce8">
            <text:p>713.058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82" table:style-name="ce6">
            <text:p>26282</text:p>
          </table:table-cell>
          <table:table-cell office:value-type="string" table:style-name="ce7">
            <text:p>FUNDACAO UNIVERSIDADE FEDERAL DE VICOS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568682" table:style-name="ce8">
            <text:p>2.568.68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86" table:style-name="ce6">
            <text:p>26286</text:p>
          </table:table-cell>
          <table:table-cell office:value-type="string" table:style-name="ce7">
            <text:p>FUNDACAO UNIVERSIDADE FEDERAL DO AMAP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9789" table:style-name="ce8">
            <text:p>79.78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91" table:style-name="ce6">
            <text:p>26291</text:p>
          </table:table-cell>
          <table:table-cell office:value-type="string" table:style-name="ce7">
            <text:p>FUND.COORD.DE APERF.DE PESSOAL NIVEL SUPERI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29042" table:style-name="ce8">
            <text:p>729.04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298" table:style-name="ce6">
            <text:p>26298</text:p>
          </table:table-cell>
          <table:table-cell office:value-type="string" table:style-name="ce7">
            <text:p>FUNDO NACIONAL DE DESENVOLVIMENTO DA EDUCAC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559201" table:style-name="ce8">
            <text:p>5.559.20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03" table:style-name="ce6">
            <text:p>26403</text:p>
          </table:table-cell>
          <table:table-cell office:value-type="string" table:style-name="ce7">
            <text:p>INST.FED.DE EDUC.,CIENC.E TEC.DO AMAZON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10132" table:style-name="ce8">
            <text:p>410.13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04" table:style-name="ce6">
            <text:p>26404</text:p>
          </table:table-cell>
          <table:table-cell office:value-type="string" table:style-name="ce7">
            <text:p>INST.FED.DE EDUC.,CIENC.E TEC.BAIAN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867227" table:style-name="ce8">
            <text:p>2.867.227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07" table:style-name="ce6">
            <text:p>26407</text:p>
          </table:table-cell>
          <table:table-cell office:value-type="string" table:style-name="ce7">
            <text:p>INST.FED.DE EDUC.,CIENC.E TEC.GOIAN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525719" table:style-name="ce8">
            <text:p>1.525.71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08" table:style-name="ce6">
            <text:p>26408</text:p>
          </table:table-cell>
          <table:table-cell office:value-type="string" table:style-name="ce7">
            <text:p>INST.FED.DE EDUC.,CIENC.E TEC.DO MARANH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26811" table:style-name="ce8">
            <text:p>126.81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09" table:style-name="ce6">
            <text:p>26409</text:p>
          </table:table-cell>
          <table:table-cell office:value-type="string" table:style-name="ce7">
            <text:p>INST.FED.DE EDUC.,CIENC.E TEC.DE MINAS GER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68962" table:style-name="ce8">
            <text:p>468.96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10" table:style-name="ce6">
            <text:p>26410</text:p>
          </table:table-cell>
          <table:table-cell office:value-type="string" table:style-name="ce7">
            <text:p>INST.FED.DE EDUC.,CIENC.E TEC.DO NORTE DE MG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77203" table:style-name="ce8">
            <text:p>377.20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11" table:style-name="ce6">
            <text:p>26411</text:p>
          </table:table-cell>
          <table:table-cell office:value-type="string" table:style-name="ce7">
            <text:p>INST.FED.DE EDUC.,CIENC.E TEC.DO SUDESTE MG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05781" table:style-name="ce8">
            <text:p>705.78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12" table:style-name="ce6">
            <text:p>26412</text:p>
          </table:table-cell>
          <table:table-cell office:value-type="string" table:style-name="ce7">
            <text:p>INST.FED.DE EDUC.,CIENC.E TEC.DO SUL DE MG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11391" table:style-name="ce8">
            <text:p>211.39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13" table:style-name="ce6">
            <text:p>26413</text:p>
          </table:table-cell>
          <table:table-cell office:value-type="string" table:style-name="ce7">
            <text:p>INST.FED.DE EDUC.,CIENC.E TEC.DO TRIA.MINEI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66297" table:style-name="ce8">
            <text:p>566.297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14" table:style-name="ce6">
            <text:p>26414</text:p>
          </table:table-cell>
          <table:table-cell office:value-type="string" table:style-name="ce7">
            <text:p>INST.FED.DE EDUC.,CIENC.E TEC.DO MATO GROSS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318672" table:style-name="ce8">
            <text:p>1.318.67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16" table:style-name="ce6">
            <text:p>26416</text:p>
          </table:table-cell>
          <table:table-cell office:value-type="string" table:style-name="ce7">
            <text:p>INST.FED.DE EDUC.,CIENC.E TEC.DO PAR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37600" table:style-name="ce8">
            <text:p>737.60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21" table:style-name="ce6">
            <text:p>26421</text:p>
          </table:table-cell>
          <table:table-cell office:value-type="string" table:style-name="ce7">
            <text:p>INST.FED.DE EDUC.,CIENC.E TEC.DE RONDON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8003" table:style-name="ce8">
            <text:p>88.00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25" table:style-name="ce6">
            <text:p>26425</text:p>
          </table:table-cell>
          <table:table-cell office:value-type="string" table:style-name="ce7">
            <text:p>INST.FED.DE EDUC.,CIENC.E TEC.DO ACR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15632" table:style-name="ce8">
            <text:p>515.63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26" table:style-name="ce6">
            <text:p>26426</text:p>
          </table:table-cell>
          <table:table-cell office:value-type="string" table:style-name="ce7">
            <text:p>INST.FED.DE EDUC.,CIENC.E TEC.DO AMAP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7067" table:style-name="ce8">
            <text:p>97.067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27" table:style-name="ce6">
            <text:p>26427</text:p>
          </table:table-cell>
          <table:table-cell office:value-type="string" table:style-name="ce7">
            <text:p>INST.FED.DE EDUC.,CIENC.E TEC.DA BAH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632280" table:style-name="ce8">
            <text:p>1.632.28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28" table:style-name="ce6">
            <text:p>26428</text:p>
          </table:table-cell>
          <table:table-cell office:value-type="string" table:style-name="ce7">
            <text:p>INST.FED.DE EDUC.,CIENC.E TEC.DE BRASIL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8480" table:style-name="ce8">
            <text:p>88.48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29" table:style-name="ce6">
            <text:p>26429</text:p>
          </table:table-cell>
          <table:table-cell office:value-type="string" table:style-name="ce7">
            <text:p>INST.FED.DE EDUC.,CIENC.E TEC.DE GOI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277393" table:style-name="ce8">
            <text:p>4.277.39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31" table:style-name="ce6">
            <text:p>26431</text:p>
          </table:table-cell>
          <table:table-cell office:value-type="string" table:style-name="ce7">
            <text:p>INST.FED.DE EDUC.,CIENC.E TEC.DO PIAUI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695428" table:style-name="ce8">
            <text:p>3.695.428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37" table:style-name="ce6">
            <text:p>26437</text:p>
          </table:table-cell>
          <table:table-cell office:value-type="string" table:style-name="ce7">
            <text:p>INST.FED.DE EDUC.,CIENC.E TEC.DE RORAIM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86936" table:style-name="ce8">
            <text:p>86.93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26448" table:style-name="ce6">
            <text:p>26448</text:p>
          </table:table-cell>
          <table:table-cell office:value-type="string" table:style-name="ce7">
            <text:p>UNIV.FED.DO SUL E SUDESTE DO PARA - UNIFESSP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2671" table:style-name="ce8">
            <text:p>102.67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0202" table:style-name="ce6">
            <text:p>30202</text:p>
          </table:table-cell>
          <table:table-cell office:value-type="string" table:style-name="ce7">
            <text:p>FUNDACAO NACIONAL DO INDI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230776" table:style-name="ce8">
            <text:p>3.230.77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2396" table:style-name="ce6">
            <text:p>32396</text:p>
          </table:table-cell>
          <table:table-cell office:value-type="string" table:style-name="ce7">
            <text:p>AGENCIA NACIONAL DE MINERACA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55716" table:style-name="ce8">
            <text:p>555.71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6201" table:style-name="ce6">
            <text:p>36201</text:p>
          </table:table-cell>
          <table:table-cell office:value-type="string" table:style-name="ce7">
            <text:p>FUNDACAO OSWALDO CRUZ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16768" table:style-name="ce8">
            <text:p>116.768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6211" table:style-name="ce6">
            <text:p>36211</text:p>
          </table:table-cell>
          <table:table-cell office:value-type="string" table:style-name="ce7">
            <text:p>FUNDACAO NACIONAL DE SAU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50030190" table:style-name="ce8">
            <text:p>50.030.19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6212" table:style-name="ce6">
            <text:p>36212</text:p>
          </table:table-cell>
          <table:table-cell office:value-type="string" table:style-name="ce7">
            <text:p>AGENCIA NACIONAL DE VIGILANCIA SANITAR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31052" table:style-name="ce8">
            <text:p>431.05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6213" table:style-name="ce6">
            <text:p>36213</text:p>
          </table:table-cell>
          <table:table-cell office:value-type="string" table:style-name="ce7">
            <text:p>AGENCIA NACIONAL DE SAUDE SUPLEMENTA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4452839" table:style-name="ce8">
            <text:p>4.452.83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39252" table:style-name="ce6">
            <text:p>39252</text:p>
          </table:table-cell>
          <table:table-cell office:value-type="string" table:style-name="ce7">
            <text:p>DEPTO.NAC.DE INFRA±ESTRUT.DE TRANSPORTES-DNI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2026086" table:style-name="ce8">
            <text:p>12.026.08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201" table:style-name="ce6">
            <text:p>40201</text:p>
          </table:table-cell>
          <table:table-cell office:value-type="string" table:style-name="ce7">
            <text:p>INSTITUTO NACIONAL DO SEGURO SOCIAL - INS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20580399" table:style-name="ce8">
            <text:p>920.580.39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1" table:style-name="ce6">
            <text:p>40901</text:p>
          </table:table-cell>
          <table:table-cell office:value-type="string" table:style-name="ce7">
            <text:p>FUNDO DE AMPARO AO TRABALHADOR - FAT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0904" table:style-name="ce6">
            <text:p>40904</text:p>
          </table:table-cell>
          <table:table-cell office:value-type="string" table:style-name="ce7">
            <text:p>FUNDO DO REGIME GERAL DA PREVID.SOCIAL- FRGP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2507907026" table:style-name="ce8">
            <text:p>2.507.907.026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1231" table:style-name="ce6">
            <text:p>41231</text:p>
          </table:table-cell>
          <table:table-cell office:value-type="string" table:style-name="ce7">
            <text:p>AGENCIA NACIONAL DE TELECOMUNICACO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92454" table:style-name="ce8">
            <text:p>92.454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4201" table:style-name="ce6">
            <text:p>44201</text:p>
          </table:table-cell>
          <table:table-cell office:value-type="string" table:style-name="ce7">
            <text:p>INST.BRAS.DO MEIO AMB.E REC.NAT.RENOVAVE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9690763" table:style-name="ce8">
            <text:p>19.690.763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44207" table:style-name="ce6">
            <text:p>44207</text:p>
          </table:table-cell>
          <table:table-cell office:value-type="string" table:style-name="ce7">
            <text:p>INST.CHICO MENDES DE CONSER.DA BIODIVERSIDADE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319480" table:style-name="ce8">
            <text:p>1.319.48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3204" table:style-name="ce6">
            <text:p>53204</text:p>
          </table:table-cell>
          <table:table-cell office:value-type="string" table:style-name="ce7">
            <text:p>DEPARTAMENTO NAC. DE OBRAS CONTRA AS SE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586492" table:style-name="ce8">
            <text:p>1.586.492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4203" table:style-name="ce6">
            <text:p>54203</text:p>
          </table:table-cell>
          <table:table-cell office:value-type="string" table:style-name="ce7">
            <text:p>FUNDACAO BIBLIOTECA NACION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9151" table:style-name="ce8">
            <text:p>39.151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4206" table:style-name="ce6">
            <text:p>54206</text:p>
          </table:table-cell>
          <table:table-cell office:value-type="string" table:style-name="ce7">
            <text:p>INST. DO PATRIM. HIST. E ARTISTICO NACION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28730" table:style-name="ce8">
            <text:p>128.73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55901" table:style-name="ce6">
            <text:p>55901</text:p>
          </table:table-cell>
          <table:table-cell office:value-type="string" table:style-name="ce7">
            <text:p>FUNDO NACIONAL DE ASSISTENCIA SOCIAL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07568859" table:style-name="ce8">
            <text:p>107.568.859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71103" table:number-columns-spanned="1" table:number-rows-spanned="2" table:style-name="ce52">
            <text:p>71103</text:p>
          </table:table-cell>
          <table:table-cell office:value-type="string" table:number-columns-spanned="1" table:number-rows-spanned="2" table:style-name="ce57">
            <text:p>ENCARGOS FINANC.DA UNIAO-SENTENCAS JUDICIAI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7075875082" table:style-name="ce8">
            <text:p>7.075.875.082,00<text:s/></text:p>
          </table:table-cell>
          <table:table-cell table:number-columns-repeated="16379" table:style-name="ce5"/>
        </table:table-row>
        <table:table-row table:style-name="ro5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DESPESAS DE CAPITAL</text:p>
          </table:table-cell>
          <table:table-cell office:value-type="float" office:value="0" table:style-name="ce8">
            <text:p>0,00<text:s/></text:p>
          </table:table-cell>
          <table:table-cell table:number-columns-repeated="16379" table:style-name="ce5"/>
        </table:table-row>
        <table:table-row table:style-name="ro5">
          <table:table-cell office:value-type="float" office:value="83201" table:style-name="ce6">
            <text:p>83201</text:p>
          </table:table-cell>
          <table:table-cell office:value-type="string" table:style-name="ce7">
            <text:p>BANCO CENTRAL DO BRASIL - BACEN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1891113" table:style-name="ce8">
            <text:p>1.891.113,00<text:s/></text:p>
          </table:table-cell>
          <table:table-cell table:number-columns-repeated="16379" table:style-name="ce5"/>
        </table:table-row>
        <table:table-row table:style-name="ro6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office:value-type="float" office:value="10936872423" table:formula="msoxl:=SUM(E8:E77)" table:style-name="ce9">
            <text:p><text:s/>10.936.872.423,00<text:s/></text:p>
          </table:table-cell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0">
            <text:p>OBSERVAÇÃO: COM EXCEÇÃO DO IBAMA, TODOS OS DADOS RELATIVOS AOS REPASSES NÃO FORAM PUBLICADOS TENDO EM VISTA QUE OCORRERAM NA FORMA DE SUB-REPASSE DO CONSELHO DA JUSTIÇA FEDERAL.</text:p>
          </table:table-cell>
          <table:covered-table-cell table:number-columns-repeated="4"/>
          <table:table-cell table:style-name="ce10"/>
          <table:table-cell table:number-columns-repeated="16378" table:style-name="ce1"/>
        </table:table-row>
        <table:table-row table:number-rows-repeated="2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8" table:style-name="ro6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number-columns-repeated="16378" table:style-name="ce1"/>
        </table:table-row>
        <table:table-row table:number-rows-repeated="4" table:style-name="ro9">
          <table:table-cell table:style-name="ce11"/>
          <table:table-cell table:style-name="ce12"/>
          <table:table-cell table:number-columns-repeated="2" table:style-name="ce11"/>
          <table:table-cell table:number-columns-repeated="16380" table:style-name="ce2"/>
        </table:table-row>
        <table:table-row table:number-rows-repeated="1048480" table:style-name="ro10">
          <table:table-cell table:number-columns-repeated="16384"/>
        </table:table-row>
      </table:table>
      <table:table table:name="Recebido_-_Outros" table:style-name="ta2">
        <table:table-column table:style-name="co8" table:default-cell-style-name="ce25"/>
        <table:table-column table:style-name="co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14">
            <text:p>DESTAQUES RECEBIDOS - OUTRAS ENTIDADES (ÓRGÃOS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5" table:number-rows-spanned="1" table:style-name="ce29">
            <text:p>OUTRAS ENTIDADES (ÓRGÃOS) - DESTAQUES RECEBIDOS</text:p>
          </table:table-cell>
          <table:covered-table-cell table:number-columns-repeated="4"/>
          <table:table-cell table:number-columns-repeated="16379" table:style-name="ce3"/>
        </table:table-row>
        <table:table-row table:style-name="ro14">
          <table:table-cell office:value-type="string" table:number-columns-spanned="2" table:number-rows-spanned="1" table:style-name="ce30">
            <text:p>UNIDADE ORÇAMENTÁRIA DESCENTRALIZADORA</text:p>
          </table:table-cell>
          <table:covered-table-cell/>
          <table:table-cell office:value-type="string" table:number-columns-spanned="2" table:number-rows-spanned="1" table:style-name="ce30">
            <text:p>CATEGORIA ECONÔMICA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1">
            <text:p>25103</text:p>
          </table:table-cell>
          <table:table-cell office:value-type="string" table:style-name="ce21">
            <text:p>RECEITA FEDERAL DO BRASIL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DESPESAS CORRENTES</text:p>
          </table:table-cell>
          <table:table-cell office:value-type="float" office:value="2754.85" table:style-name="ce22">
            <text:p>2.754,85</text:p>
          </table:table-cell>
          <table:table-cell table:style-name="ce2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number-rows-repeated="3" table:style-name="ro14">
          <table:table-cell table:number-columns-repeated="4" table:style-name="ce25"/>
          <table:table-cell table:number-columns-repeated="16380" table:style-name="ce1"/>
        </table:table-row>
        <table:table-row table:style-name="ro14">
          <table:table-cell office:value-type="string" table:number-columns-spanned="5" table:number-rows-spanned="1" table:style-name="ce29">
            <text:p>OUTRAS ENTIDADES (ÓRGÃOS) - REPASSES RECEBIDOS</text:p>
          </table:table-cell>
          <table:covered-table-cell table:number-columns-repeated="4"/>
          <table:table-cell table:number-columns-repeated="2" table:style-name="ce1"/>
          <table:table-cell table:style-name="ce26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33">
            <text:p>UNIDADE GESTORA TRANSFERIDORA</text:p>
          </table:table-cell>
          <table:covered-table-cell/>
          <table:table-cell office:value-type="string" table:number-columns-spanned="2" table:number-rows-spanned="1" table:style-name="ce34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table:number-columns-repeated="16379" table:style-name="ce5"/>
        </table:table-row>
        <table:table-row table:style-name="ro14">
          <table:table-cell office:value-type="string" table:style-name="ce27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float" office:value="3" table:style-name="ce28">
            <text:p>3</text:p>
          </table:table-cell>
          <table:table-cell office:value-type="string" table:style-name="ce21">
            <text:p>OUTRAS DESPESAS CORRENTES</text:p>
          </table:table-cell>
          <table:table-cell office:value-type="float" office:value="2754.85" table:style-name="ce22">
            <text:p>2.754,85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754.85" table:style-name="ce24">
            <text:p>2.754,85</text:p>
          </table:table-cell>
          <table:table-cell table:number-columns-repeated="16379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Concedido_-_Outros" table:style-name="ta2">
        <table:table-column table:style-name="co8" table:default-cell-style-name="ce25"/>
        <table:table-column table:style-name="co12" table:default-cell-style-name="ce25"/>
        <table:table-column table:style-name="co9" table:default-cell-style-name="ce25"/>
        <table:table-column table:style-name="co13" table:default-cell-style-name="ce25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">
            <text:p>DESTAQUES CONCEDIDOS - OUTROS ENTIDADES (ÓRGÃOS)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">
            <text:p>Mês: 02/2019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9">
            <text:p>OUTRAS ENTIDADES (ÓRGÃOS) - DESTAQUES CONCEDIDOS</text:p>
          </table:table-cell>
          <table:covered-table-cell table:number-columns-repeated="6"/>
          <table:table-cell table:number-columns-repeated="16377" table:style-name="ce3"/>
        </table:table-row>
        <table:table-row table:style-name="ro19">
          <table:table-cell office:value-type="string" table:number-columns-spanned="2" table:number-rows-spanned="2" table:style-name="ce30">
            <text:p>UNIDADE GESTORA FAVORECIDA</text:p>
          </table:table-cell>
          <table:covered-table-cell/>
          <table:table-cell office:value-type="string" table:number-columns-spanned="2" table:number-rows-spanned="2" table:style-name="ce30">
            <text:p>CATEGORIA ECONÔMICA</text:p>
          </table:table-cell>
          <table:covered-table-cell/>
          <table:table-cell office:value-type="string" table:style-name="ce35">
            <text:p>UO 12101 (SEÇÃO)</text:p>
          </table:table-cell>
          <table:table-cell office:value-type="string" table:style-name="ce35">
            <text:p>UO 12102 (TRF)</text:p>
          </table:table-cell>
          <table:table-cell office:value-type="string" table:style-name="ce35">
            <text:p>TOTAL</text:p>
          </table:table-cell>
          <table:table-cell table:number-columns-repeated="16377" table:style-name="ce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5">
            <text:p>DESTAQUE CONCEDIDO</text:p>
          </table:table-cell>
          <table:table-cell office:value-type="string" table:style-name="ce35">
            <text:p>DESTAQUE CONCEDIDO</text:p>
          </table:table-cell>
          <table:table-cell office:value-type="string" table:style-name="ce35">
            <text:p>DESTAQUE CONCEDIDO</text:p>
          </table:table-cell>
          <table:table-cell table:number-columns-repeated="16377" table:style-name="ce5"/>
        </table:table-row>
        <table:table-row table:style-name="ro21">
          <table:table-cell office:value-type="string" table:style-name="ce36">
            <text:p>170078</text:p>
          </table:table-cell>
          <table:table-cell office:value-type="string" table:style-name="ce36">
            <text:p>SUPERINTENDENCIA REGIONAL DA RFB NA 5A RF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DESPESAS CORRENTES</text:p>
          </table:table-cell>
          <table:table-cell office:value-type="float" office:value="10691.38" table:style-name="ce37">
            <text:p>10.691,38</text:p>
          </table:table-cell>
          <table:table-cell table:style-name="ce38"/>
          <table:table-cell office:value-type="float" office:value="10691.38" table:style-name="ce39">
            <text:p><text:s/>10.691,38<text:s/></text:p>
          </table:table-cell>
          <table:table-cell table:number-columns-repeated="16377" table:style-name="ce40"/>
        </table:table-row>
        <table:table-row table:style-name="ro22">
          <table:table-cell office:value-type="string" table:number-columns-spanned="4" table:number-rows-spanned="2" table:style-name="ce49">
            <text:p>TOTAL</text:p>
          </table:table-cell>
          <table:covered-table-cell table:number-columns-repeated="3"/>
          <table:table-cell office:value-type="float" office:value="10691.38" table:number-columns-spanned="1" table:number-rows-spanned="2" table:style-name="ce50">
            <text:p><text:s/>10.691,38<text:s/></text:p>
          </table:table-cell>
          <table:table-cell office:value-type="float" office:value="0" table:number-columns-spanned="1" table:number-rows-spanned="2" table:style-name="ce50">
            <text:p><text:s/>-<text:s/></text:p>
          </table:table-cell>
          <table:table-cell office:value-type="float" office:value="10691.38" table:number-columns-spanned="1" table:number-rows-spanned="2" table:style-name="ce50">
            <text:p><text:s/>10.691,38<text:s/></text:p>
          </table:table-cell>
          <table:table-cell table:number-columns-repeated="16377"/>
        </table:table-row>
        <table:table-row table:style-name="ro23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3" table:style-name="ro9">
          <table:table-cell table:number-columns-repeated="4" table:style-name="ce25"/>
          <table:table-cell table:number-columns-repeated="16380" table:style-name="ce1"/>
        </table:table-row>
        <table:table-row table:style-name="ro24">
          <table:table-cell office:value-type="string" table:number-columns-spanned="7" table:number-rows-spanned="1" table:style-name="ce29">
            <text:p>OUTRAS ENTIDADES (ÓRGÃOS) - REPASSE CONCEDIDO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33">
            <text:p>UNIDADE GESTORA FAVORECIDA</text:p>
          </table:table-cell>
          <table:covered-table-cell/>
          <table:table-cell office:value-type="string" table:number-columns-spanned="2" table:number-rows-spanned="1" table:style-name="ce34">
            <text:p>CATEGORIA DE GASTO</text:p>
          </table:table-cell>
          <table:covered-table-cell/>
          <table:table-cell office:value-type="string" table:style-name="ce4">
            <text:p>VALOR</text:p>
          </table:table-cell>
          <table:table-cell office:value-type="string" table:number-columns-spanned="2" table:number-rows-spanned="1" table:style-name="ce51">
            <text:p>FONTE DE RECURSOS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style-name="ce41">
            <text:p>170078</text:p>
          </table:table-cell>
          <table:table-cell office:value-type="string" table:style-name="ce42">
            <text:p>SUPERINTENDÊNCIA REGIONAL DA RFB NA 5ª <text:s/>RF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OUTRAS DESPESAS CORRENTES</text:p>
          </table:table-cell>
          <table:table-cell office:value-type="float" office:value="10681.38" table:style-name="ce45">
            <text:p>10.681,38</text:p>
          </table:table-cell>
          <table:table-cell office:value-type="string" table:style-name="ce46">
            <text:p>0100000000</text:p>
          </table:table-cell>
          <table:table-cell office:value-type="string" table:style-name="ce46">
            <text:p>RECURSOS ORDINÁRIOS</text:p>
          </table:table-cell>
          <table:table-cell table:number-columns-repeated="16377"/>
        </table:table-row>
        <table:table-row table:style-name="ro26"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0681.38" table:style-name="ce24">
            <text:p>10.681,38</text:p>
          </table:table-cell>
          <table:table-cell table:number-columns-repeated="2" table:style-name="ce47"/>
          <table:table-cell table:number-columns-repeated="16377"/>
        </table:table-row>
        <table:table-row table:style-name="ro9">
          <table:table-cell table:number-columns-repeated="4" table:style-name="ce25"/>
          <table:table-cell table:number-columns-repeated="16380" table:style-name="ce1"/>
        </table:table-row>
        <table:table-row table:style-name="ro9">
          <table:table-cell table:number-columns-repeated="4" table:style-name="ce25"/>
          <table:table-cell table:style-name="ce48"/>
          <table:table-cell table:number-columns-repeated="16379" table:style-name="ce1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</number:text>
      <number:number number:decimal-places="2" number:min-integer-digits="1" number:grouping="true"/>
      <number:text> </number:text>
    </number:number-style>
    <number:number-style style:name="N41P1">
      <number:text> R$(</number:text>
      <number:number number:decimal-places="2" number:min-integer-digits="1" number:grouping="true"/>
      <number:text>)</number:text>
    </number:number-style>
    <number:number-style style:name="N41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3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40">
      <style:table-cell-properties style:vertical-align="automatic" fo:background-color="transparent"/>
    </style:style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41">
      <style:table-cell-properties style:vertical-align="automatic" fo:background-color="transparent"/>
    </style:style>
    <style:style style:name="Moeda_32_2_32_4" style:display-name="Moeda 2 4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2">
      <style:table-cell-properties style:vertical-align="automatic" fo:background-color="transparent"/>
    </style:style>
    <style:style style:name="Moeda_32_3_32_2" style:display-name="Moeda 3 2" style:family="table-cell" style:data-style-name="N42">
      <style:table-cell-properties style:vertical-align="automatic" fo:background-color="transparent"/>
    </style:style>
    <style:style style:name="Moeda_32_3_32_3" style:display-name="Moeda 3 3" style:family="table-cell" style:data-style-name="N42">
      <style:table-cell-properties style:vertical-align="automatic" fo:background-color="transparent"/>
    </style:style>
    <style:style style:name="Moeda_32_3_32_4" style:display-name="Moeda 3 4" style:family="table-cell" style:data-style-name="N42">
      <style:table-cell-properties style:vertical-align="automatic" fo:background-color="transparent"/>
    </style:style>
    <style:style style:name="Moeda_32_3_32_5" style:display-name="Moeda 3 5" style:family="table-cell" style:data-style-name="N41">
      <style:table-cell-properties style:vertical-align="automatic" fo:background-color="transparent"/>
    </style:style>
    <style:style style:name="Moeda_32_3_32_6" style:display-name="Moeda 3 6" style:family="table-cell" style:data-style-name="N42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_32_3" style:display-name="Moeda 4 3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5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46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46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46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46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46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46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46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46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46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46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46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46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46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46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46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46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46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46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46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46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46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46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46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46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46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46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46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46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46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46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46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46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46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46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46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46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46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46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46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46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46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46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46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46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46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46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46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46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46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46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46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46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46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46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46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46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46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46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46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46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46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46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46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46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46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46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46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46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46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46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46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46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46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46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46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46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46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46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46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46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46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46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46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46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46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46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46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46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46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46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46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46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46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46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46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46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46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46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46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46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46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46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46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46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46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46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46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46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6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46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46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46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46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46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46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46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46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46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46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46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46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46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46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46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46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46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46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4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46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46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46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46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46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46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46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46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46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46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46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46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46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46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46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46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46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46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46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46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46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46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46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46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46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46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46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46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46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6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46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46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46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46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46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46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46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46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6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46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46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46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46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46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46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46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46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46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4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6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46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46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46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46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46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46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46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46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46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46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46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46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46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46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46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46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46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46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6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6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6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6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6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46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46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46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46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4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4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4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46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46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46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46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46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46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46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46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46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46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4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46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46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46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46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46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46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46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46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46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46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4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46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46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46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46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46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46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46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46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46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46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46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46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46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46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46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46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46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46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46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46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46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46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46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46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46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6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46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46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46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46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46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46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46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46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46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46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46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46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46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46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46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46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46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46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46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46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46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46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46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46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46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46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46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46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46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46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46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46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46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46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46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46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46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46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46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46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46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46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46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46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46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46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46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46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46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4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6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46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46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46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46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46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46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46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46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46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46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6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46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46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46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46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46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46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46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46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46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46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46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46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46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46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46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46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46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46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46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46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46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46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46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46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46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46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46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46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46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46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46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46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46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46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46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46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46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46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46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46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46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46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46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46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46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46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46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46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46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46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46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46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46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46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46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46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46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46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46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46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46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46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46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46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46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46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46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46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46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46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46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46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46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46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46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46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46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46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46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46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46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46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46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46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46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46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46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46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46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46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46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46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46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46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46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46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46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46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46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46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46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46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46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46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46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46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46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46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46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46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46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46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46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46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46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46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46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46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46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4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6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46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46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46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46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46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46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46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46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46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46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46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46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46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46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46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46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46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46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46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46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46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46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46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46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46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46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46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46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46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46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46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46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46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46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46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46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46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46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46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46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46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46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46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46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46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46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46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46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46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46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46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46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46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4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6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46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46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46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46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46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46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46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46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46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46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46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46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46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46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46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46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46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6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46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6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46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46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46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46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46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46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46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46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46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46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46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46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6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46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46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46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46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46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46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46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46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46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46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46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46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46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46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46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6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6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46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46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46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46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46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46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6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46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46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46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46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46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46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46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46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46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46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46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46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46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46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46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46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46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6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46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46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46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46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46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46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46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46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46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46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46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46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46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46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46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46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46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46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46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46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46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46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46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46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46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46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46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46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46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46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46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46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070866141732in" fo:margin-left="0.15748031496063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1-19T11:13:28Z</dc:date>
    <meta:print-date>2022-07-21T18:11:21Z</meta:print-date>
    <meta:editing-cycles>7</meta:editing-cycles>
    <meta:editing-duration>PT115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